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24</text:p>
          </table:table-cell>
          <table:table-cell table:number-columns-repeated="4" table:style-name="ce10"/>
          <table:table-cell office:value-type="string" table:style-name="ce12">
            <text:p>28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" table:style-name="ce17">
            <text:p>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3:0000000:4514</text:p>
          </table:table-cell>
          <table:covered-table-cell/>
          <table:table-cell office:value-type="float" office:value="4504197.5999999996" table:style-name="ce20">
            <text:p>4504197,6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3:0000000:4515</text:p>
          </table:table-cell>
          <table:covered-table-cell/>
          <table:table-cell office:value-type="float" office:value="3552078.6" table:style-name="ce20">
            <text:p>3552078,6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0000000:15034</text:p>
          </table:table-cell>
          <table:covered-table-cell/>
          <table:table-cell office:value-type="float" office:value="23390542.41" table:style-name="ce20">
            <text:p>23390542,41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0000000:97</text:p>
          </table:table-cell>
          <table:covered-table-cell/>
          <table:table-cell office:value-type="float" office:value="123789425.64" table:style-name="ce20">
            <text:p>123789425,64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0100091:302</text:p>
          </table:table-cell>
          <table:covered-table-cell/>
          <table:table-cell office:value-type="float" office:value="4181707.02" table:style-name="ce20">
            <text:p>4181707,02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0800038:20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3900002:300</text:p>
          </table:table-cell>
          <table:covered-table-cell/>
          <table:table-cell office:value-type="float" office:value="114370" table:style-name="ce20">
            <text:p>114370,0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5900005:260</text:p>
          </table:table-cell>
          <table:covered-table-cell/>
          <table:table-cell office:value-type="float" office:value="221291.28" table:style-name="ce20">
            <text:p>221291,28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5900005:261</text:p>
          </table:table-cell>
          <table:covered-table-cell/>
          <table:table-cell office:value-type="float" office:value="314068.68" table:style-name="ce20">
            <text:p>314068,68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600005:878</text:p>
          </table:table-cell>
          <table:covered-table-cell/>
          <table:table-cell office:value-type="float" office:value="336819.95" table:style-name="ce20">
            <text:p>336819,95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600005:879</text:p>
          </table:table-cell>
          <table:covered-table-cell/>
          <table:table-cell office:value-type="float" office:value="351300.06" table:style-name="ce20">
            <text:p>351300,06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600005:880</text:p>
          </table:table-cell>
          <table:covered-table-cell/>
          <table:table-cell office:value-type="float" office:value="322969.40999999997" table:style-name="ce20">
            <text:p>322969,41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600005:881</text:p>
          </table:table-cell>
          <table:covered-table-cell/>
          <table:table-cell office:value-type="float" office:value="322969.40999999997" table:style-name="ce20">
            <text:p>322969,41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600005:882</text:p>
          </table:table-cell>
          <table:covered-table-cell/>
          <table:table-cell office:value-type="float" office:value="322969.40999999997" table:style-name="ce20">
            <text:p>322969,41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600005:883</text:p>
          </table:table-cell>
          <table:covered-table-cell/>
          <table:table-cell office:value-type="float" office:value="336819.95" table:style-name="ce20">
            <text:p>336819,95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600005:884</text:p>
          </table:table-cell>
          <table:covered-table-cell/>
          <table:table-cell office:value-type="float" office:value="409220.5" table:style-name="ce20">
            <text:p>409220,5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600005:885</text:p>
          </table:table-cell>
          <table:covered-table-cell/>
          <table:table-cell office:value-type="float" office:value="307230.15999999997" table:style-name="ce20">
            <text:p>307230,16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600005:886</text:p>
          </table:table-cell>
          <table:covered-table-cell/>
          <table:table-cell office:value-type="float" office:value="303452.74" table:style-name="ce20">
            <text:p>303452,74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600005:887</text:p>
          </table:table-cell>
          <table:covered-table-cell/>
          <table:table-cell office:value-type="float" office:value="322969.40999999997" table:style-name="ce20">
            <text:p>322969,41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600008:2183</text:p>
          </table:table-cell>
          <table:covered-table-cell/>
          <table:table-cell office:value-type="float" office:value="747929.16" table:style-name="ce20">
            <text:p>747929,16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600008:2184</text:p>
          </table:table-cell>
          <table:covered-table-cell/>
          <table:table-cell office:value-type="float" office:value="467770.51" table:style-name="ce20">
            <text:p>467770,51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600008:2185</text:p>
          </table:table-cell>
          <table:covered-table-cell/>
          <table:table-cell office:value-type="float" office:value="629570" table:style-name="ce20">
            <text:p>629570,0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27000:2226</text:p>
          </table:table-cell>
          <table:covered-table-cell/>
          <table:table-cell office:value-type="float" office:value="202972" table:style-name="ce20">
            <text:p>202972,0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27000:2227</text:p>
          </table:table-cell>
          <table:covered-table-cell/>
          <table:table-cell office:value-type="float" office:value="205001.72" table:style-name="ce20">
            <text:p>205001,72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27000:2228</text:p>
          </table:table-cell>
          <table:covered-table-cell/>
          <table:table-cell office:value-type="float" office:value="744907.24" table:style-name="ce20">
            <text:p>744907,24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18:12709</text:p>
          </table:table-cell>
          <table:covered-table-cell/>
          <table:table-cell office:value-type="float" office:value="109940.08" table:style-name="ce20">
            <text:p>109940,08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18:12710</text:p>
          </table:table-cell>
          <table:covered-table-cell/>
          <table:table-cell office:value-type="float" office:value="109940.08" table:style-name="ce20">
            <text:p>109940,08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18:12711</text:p>
          </table:table-cell>
          <table:covered-table-cell/>
          <table:table-cell office:value-type="float" office:value="109940.08" table:style-name="ce20">
            <text:p>109940,08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18:12712</text:p>
          </table:table-cell>
          <table:covered-table-cell/>
          <table:table-cell office:value-type="float" office:value="110169.60000000001" table:style-name="ce20">
            <text:p>110169,6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25:10219</text:p>
          </table:table-cell>
          <table:covered-table-cell/>
          <table:table-cell office:value-type="float" office:value="494566.72" table:style-name="ce20">
            <text:p>494566,72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25:10220</text:p>
          </table:table-cell>
          <table:covered-table-cell/>
          <table:table-cell office:value-type="float" office:value="46093.120000000003" table:style-name="ce20">
            <text:p>46093,12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25:10221</text:p>
          </table:table-cell>
          <table:covered-table-cell/>
          <table:table-cell office:value-type="float" office:value="233580" table:style-name="ce20">
            <text:p>233580,0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25:10222</text:p>
          </table:table-cell>
          <table:covered-table-cell/>
          <table:table-cell office:value-type="float" office:value="233580" table:style-name="ce20">
            <text:p>233580,0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26:157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31:8500</text:p>
          </table:table-cell>
          <table:covered-table-cell/>
          <table:table-cell office:value-type="float" office:value="1284439.92" table:style-name="ce20">
            <text:p>1284439,92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31:8501</text:p>
          </table:table-cell>
          <table:covered-table-cell/>
          <table:table-cell office:value-type="float" office:value="88237.02" table:style-name="ce20">
            <text:p>88237,02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52000:564</text:p>
          </table:table-cell>
          <table:covered-table-cell/>
          <table:table-cell office:value-type="float" office:value="165375" table:style-name="ce20">
            <text:p>165375,0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52000:565</text:p>
          </table:table-cell>
          <table:covered-table-cell/>
          <table:table-cell office:value-type="float" office:value="165390" table:style-name="ce20">
            <text:p>165390,0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52000:566</text:p>
          </table:table-cell>
          <table:covered-table-cell/>
          <table:table-cell office:value-type="float" office:value="407338.36" table:style-name="ce20">
            <text:p>407338,36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1200001:476</text:p>
          </table:table-cell>
          <table:covered-table-cell/>
          <table:table-cell office:value-type="float" office:value="1234022.8500000001" table:style-name="ce20">
            <text:p>1234022,85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1200001:477</text:p>
          </table:table-cell>
          <table:covered-table-cell/>
          <table:table-cell office:value-type="float" office:value="878447.2" table:style-name="ce20">
            <text:p>878447,2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201071:498</text:p>
          </table:table-cell>
          <table:covered-table-cell/>
          <table:table-cell office:value-type="float" office:value="2537811" table:style-name="ce20">
            <text:p>2537811,0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201071:499</text:p>
          </table:table-cell>
          <table:covered-table-cell/>
          <table:table-cell office:value-type="float" office:value="3161161.25" table:style-name="ce20">
            <text:p>3161161,25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302006:259</text:p>
          </table:table-cell>
          <table:covered-table-cell/>
          <table:table-cell office:value-type="float" office:value="263841" table:style-name="ce20">
            <text:p>263841,0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302006:260</text:p>
          </table:table-cell>
          <table:covered-table-cell/>
          <table:table-cell office:value-type="float" office:value="272713.2" table:style-name="ce20">
            <text:p>272713,2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304032:5379</text:p>
          </table:table-cell>
          <table:covered-table-cell/>
          <table:table-cell office:value-type="float" office:value="149805.88" table:style-name="ce20">
            <text:p>149805,88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304032:5380</text:p>
          </table:table-cell>
          <table:covered-table-cell/>
          <table:table-cell office:value-type="float" office:value="122235.17" table:style-name="ce20">
            <text:p>122235,17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349021:439</text:p>
          </table:table-cell>
          <table:covered-table-cell/>
          <table:table-cell office:value-type="float" office:value="559184.64000000001" table:style-name="ce20">
            <text:p>559184,64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number-columns-spanned="2" table:number-rows-spanned="1" table:style-name="ce2">
            <text:p>36:34:0349021:440</text:p>
          </table:table-cell>
          <table:covered-table-cell/>
          <table:table-cell office:value-type="float" office:value="562452.93999999994" table:style-name="ce22">
            <text:p>562452,94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7">
            <text:p>11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4600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945016:2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945018:12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45018:12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45018:12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18:12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5018:12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18:12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26:15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45026:15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45026:15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45026:15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6945026:15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45026:15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6945026:15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6945026:16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6945026:16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6945026:16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6945026:16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6945026:16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5:6945026:16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5:6945026:16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5:6945026:16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5:6945026:16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5:6945026:16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5:6945026:16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5:6945026:17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5:6945026:17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5:6945026:17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5:6945026:170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5:6945026:170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5:6945026:17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5:6945026:17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5:6945026:170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5:6945026:17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5:6945026:17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5:6945026:170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5:6945026:170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5:6945026:170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5:6945026:170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8:0108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8:02001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2">
            <text:p>36:34:0602001:76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39F5ACD7EF9214FB241775917282777A1FD5823D0B69937BA50A7990E72C9A749D37E9F9F0D467FF7823934A3AE92AF78FE73E32D9F2B6651F73032758A87B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4-28T10:45:47Z</meta:creation-date>
    <dc:date>2026-04-28T10:45:47Z</dc:date>
  </office:meta>
</office:document-meta>
</file>